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" svg:font-family="Times, 'Times New Roman'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5.111cm" style:rel-column-width="58251*"/>
    </style:style>
    <style:style style:name="Tableau1.B" style:family="table-column">
      <style:table-column-properties style:column-width="1.889cm" style:rel-column-width="7284*"/>
    </style:style>
    <style:style style:name="Tableau1.A1" style:family="table-cell">
      <style:table-cell-properties style:vertical-align="middle"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5.111cm" style:rel-column-width="58251*"/>
    </style:style>
    <style:style style:name="Tableau3.B" style:family="table-column">
      <style:table-column-properties style:column-width="1.889cm" style:rel-column-width="7284*"/>
    </style:style>
    <style:style style:name="Tableau3.A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5.111cm" style:rel-column-width="58251*"/>
    </style:style>
    <style:style style:name="Tableau2.B" style:family="table-column">
      <style:table-column-properties style:column-width="1.889cm" style:rel-column-width="7284*"/>
    </style:style>
    <style:style style:name="Tableau2.A1" style:family="table-cell">
      <style:table-cell-properties style:vertical-align="middle"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5.111cm" style:rel-column-width="58251*"/>
    </style:style>
    <style:style style:name="Tableau4.B" style:family="table-column">
      <style:table-column-properties style:column-width="1.889cm" style:rel-column-width="7284*"/>
    </style:style>
    <style:style style:name="Tableau4.A1" style:family="table-cell">
      <style:table-cell-properties style:vertical-align="middle"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au5" style:family="table">
      <style:table-properties style:width="17cm" table:align="margins" fo:keep-with-next="always"/>
    </style:style>
    <style:style style:name="Tableau5.A" style:family="table-column">
      <style:table-column-properties style:column-width="15.111cm" style:rel-column-width="58251*"/>
    </style:style>
    <style:style style:name="Tableau5.B" style:family="table-column">
      <style:table-column-properties style:column-width="1.889cm" style:rel-column-width="7284*"/>
    </style:style>
    <style:style style:name="Tableau5.A1" style:family="table-cell">
      <style:table-cell-properties style:vertical-align="middle"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5.111cm" style:rel-column-width="58251*"/>
    </style:style>
    <style:style style:name="Tableau6.B" style:family="table-column">
      <style:table-column-properties style:column-width="1.889cm" style:rel-column-width="7284*"/>
    </style:style>
    <style:style style:name="Tableau6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ambri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text-align="start" style:justify-single-word="false"/>
      <style:text-properties style:font-name="Cambria"/>
    </style:style>
    <style:style style:name="P5" style:family="paragraph" style:parent-style-name="Standard"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/>
    </style:style>
    <style:style style:name="P10" style:family="paragraph" style:parent-style-name="Standard">
      <style:paragraph-properties fo:text-align="center" style:justify-single-word="false"/>
      <style:text-properties style:font-name="Cambria"/>
    </style:style>
    <style:style style:name="P11" style:family="paragraph" style:parent-style-name="Standard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Cambria"/>
    </style:style>
    <style:style style:name="P14" style:family="paragraph" style:parent-style-name="Table_20_Contents">
      <style:paragraph-properties fo:text-align="end" style:justify-single-word="false"/>
      <style:text-properties style:font-name="Cambria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ext">
      <style:text-properties style:font-name="Cambria" fo:font-style="normal" style:font-style-asian="normal" style:font-style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Cambria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EQ"/>
      </text:sequence-decls>
      <text:p text:style-name="P18">VILNIAUS UNIVERSITETAS</text:p>
      <text:p text:style-name="P6"/>
      <text:p text:style-name="P6">MATEMATIKOS IR INFORMATIKOS FAKULTETAS</text:p>
      <text:p text:style-name="P6">EKONOMETRINĖS ANALIZĖS KATEDRA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Archimedas Pitagorietis</text:p>
      <text:p text:style-name="P3"/>
      <text:p text:style-name="P3"/>
      <text:p text:style-name="P8">Matematinės analizės namų darbai nr. 3</text:p>
      <text:p text:style-name="P3"/>
      <text:p text:style-name="P3"/>
      <text:p text:style-name="P3"/>
      <text:p text:style-name="P9">Ekonometrija, I kursas, 2 grupė</text:p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VILNIUS 2009</text:p>
      <text:p text:style-name="P10"/>
      <text:p text:style-name="P10"/>
      <text:p text:style-name="P12"/>
      <text:p text:style-name="P19">Namų darbai nr. 11</text:p>
      <text:p text:style-name="P11"/>
      <text:p text:style-name="P11">1. Uždavinys.</text:p>
      <text:p text:style-name="P11"/>
      <text:p text:style-name="P4"><text:span text:style-name="T1">2. Uždavinys.</text:span> <text:span text:style-name="T2">Tarkime, kad realiųjų skaičių seka </text:span><text:span text:style-name="T2"><draw:frame draw:style-name="fr1" draw:name="Objet1" text:anchor-type="as-char" svg:width="0.854cm" svg:height="0.57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konverguoja į skaičių </text:span><text:span text:style-name="T2"><draw:frame draw:style-name="fr1" draw:name="Objet2" text:anchor-type="as-char" svg:width="0.377cm" svg:height="0.49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ir </text:span><text:span text:style-name="T2"><draw:frame draw:style-name="fr1" draw:name="Objet3" text:anchor-type="as-char" svg:width="1.088cm" svg:height="0.496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 Įrodyti, kad egzistuoja toks </text:span><text:span text:style-name="T2"><draw:frame draw:style-name="fr1" draw:name="Objet4" text:anchor-type="as-char" svg:width="1.224cm" svg:height="0.496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, kad </text:span><text:span text:style-name="T2"><draw:frame draw:style-name="fr1" draw:name="Objet5" text:anchor-type="as-char" svg:width="1.826cm" svg:height="0.577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"> kiekvienam </text:span><text:span text:style-name="T2"><draw:frame draw:style-name="fr1" draw:name="Objet6" text:anchor-type="as-char" svg:width="1.208cm" svg:height="0.467cm" draw:z-index="7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4"><text:span text:style-name="T2">Sprendimas.</text:span> Kadangi seka <draw:frame draw:style-name="fr1" draw:name="Objet8" text:anchor-type="as-char" svg:width="0.854cm" svg:height="0.572cm" draw:z-index="8"><draw:object xlink:href="./Object 8" xlink:type="simple" xlink:show="embed" xlink:actuate="onLoad"/><draw:image xlink:href="./ObjectReplacements/Object 8" xlink:type="simple" xlink:show="embed" xlink:actuate="onLoad"/></draw:frame> konverguoja į <draw:frame draw:style-name="fr1" draw:name="Objet10" text:anchor-type="as-char" svg:width="0.377cm" svg:height="0.467cm" draw:z-index="9"><draw:object xlink:href="./Object 11" xlink:type="simple" xlink:show="embed" xlink:actuate="onLoad"/><draw:image xlink:href="./ObjectReplacements/Object 11" xlink:type="simple" xlink:show="embed" xlink:actuate="onLoad"/></draw:frame>, tai kiekvienam <draw:frame draw:style-name="fr1" draw:name="Objet7" text:anchor-type="as-char" svg:width="1.08cm" svg:height="0.496cm" draw:z-index="2"><draw:object xlink:href="./Object 7" xlink:type="simple" xlink:show="embed" xlink:actuate="onLoad"/><draw:image xlink:href="./ObjectReplacements/Object 7" xlink:type="simple" xlink:show="embed" xlink:actuate="onLoad"/></draw:frame>egzistuoja <draw:frame draw:style-name="fr1" draw:name="Objet9" text:anchor-type="as-char" svg:width="0.497cm" svg:height="0.496cm" draw:z-index="3"><draw:object xlink:href="./Object 9" xlink:type="simple" xlink:show="embed" xlink:actuate="onLoad"/><draw:image xlink:href="./ObjectReplacements/Object 9" xlink:type="simple" xlink:show="embed" xlink:actuate="onLoad"/></draw:frame>: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5"><draw:frame draw:style-name="fr1" draw:name="Objet11" text:anchor-type="as-char" svg:width="3.367cm" svg:height="0.577cm" draw:z-index="12"><draw:object xlink:href="./Object 20" xlink:type="simple" xlink:show="embed" xlink:actuate="onLoad"/><draw:image xlink:href="./ObjectReplacements/Object 20" xlink:type="simple" xlink:show="embed" xlink:actuate="onLoad"/></draw:frame> </text:p>
            </table:table-cell>
            <table:table-cell table:style-name="Tableau1.A1" office:value-type="string">
              <text:p text:style-name="P16"/>
            </table:table-cell>
          </table:table-row>
        </table:table-header-rows>
      </table:table>
      <text:p text:style-name="P4">Tegu <draw:frame draw:style-name="fr1" draw:name="Objet17" text:anchor-type="as-char" svg:width="1.496cm" svg:height="0.469cm" draw:z-index="16"><draw:object xlink:href="./Object 17" xlink:type="simple" xlink:show="embed" xlink:actuate="onLoad"/><draw:image xlink:href="./ObjectReplacements/Object 17" xlink:type="simple" xlink:show="embed" xlink:actuate="onLoad"/></draw:frame>. Tada egzistuoja toks <draw:frame draw:style-name="fr1" draw:name="Objet18" text:anchor-type="as-char" svg:width="0.517cm" svg:height="0.467cm" draw:z-index="17"><draw:object xlink:href="./Object 18" xlink:type="simple" xlink:show="embed" xlink:actuate="onLoad"/><draw:image xlink:href="./ObjectReplacements/Object 18" xlink:type="simple" xlink:show="embed" xlink:actuate="onLoad"/></draw:frame>, kad </text:p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15"><draw:frame draw:style-name="fr1" draw:name="Objet20" text:anchor-type="as-char" svg:width="3.963cm" svg:height="0.533cm" draw:z-index="18"><draw:object xlink:href="./Object 21" xlink:type="simple" xlink:show="embed" xlink:actuate="onLoad"/><draw:image xlink:href="./ObjectReplacements/Object 21" xlink:type="simple" xlink:show="embed" xlink:actuate="onLoad"/></draw:frame> </text:p>
            </table:table-cell>
            <table:table-cell table:style-name="Tableau3.A1" office:value-type="string">
              <text:p text:style-name="P16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3">Visiems realiesiems skaičiams a ir b galioja nelygybė 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3"><draw:frame draw:style-name="fr1" draw:name="Objet12" text:anchor-type="as-char" svg:width="2.798cm" svg:height="0.501cm" draw:z-index="10"><draw:object xlink:href="./Object 13" xlink:type="simple" xlink:show="embed" xlink:actuate="onLoad"/><draw:image xlink:href="./ObjectReplacements/Object 13" xlink:type="simple" xlink:show="embed" xlink:actuate="onLoad"/></draw:frame> </text:p>
            </table:table-cell>
            <table:table-cell table:style-name="Tableau2.A1" office:value-type="string">
              <text:p text:style-name="P14"/>
            </table:table-cell>
          </table:table-row>
        </table:table-header-rows>
      </table:table>
      <text:p text:style-name="P3"/>
      <text:p text:style-name="P3">Paėmę <draw:frame draw:style-name="fr1" draw:name="Objet13" text:anchor-type="as-char" svg:width="0.961cm" svg:height="0.496cm" draw:z-index="15"><draw:object xlink:href="./Object 14" xlink:type="simple" xlink:show="embed" xlink:actuate="onLoad"/><draw:image xlink:href="./ObjectReplacements/Object 14" xlink:type="simple" xlink:show="embed" xlink:actuate="onLoad"/></draw:frame>, <draw:frame draw:style-name="fr1" draw:name="Objet16" text:anchor-type="as-char" svg:width="1.695cm" svg:height="0.572cm" draw:z-index="11"><draw:object xlink:href="./Object 16" xlink:type="simple" xlink:show="embed" xlink:actuate="onLoad"/><draw:image xlink:href="./ObjectReplacements/Object 16" xlink:type="simple" xlink:show="embed" xlink:actuate="onLoad"/></draw:frame>, visiems <draw:frame draw:style-name="fr1" draw:name="Objet14" text:anchor-type="as-char" svg:width="1.081cm" svg:height="0.496cm" draw:z-index="13"><draw:object xlink:href="./Object 15" xlink:type="simple" xlink:show="embed" xlink:actuate="onLoad"/><draw:image xlink:href="./ObjectReplacements/Object 15" xlink:type="simple" xlink:show="embed" xlink:actuate="onLoad"/></draw:frame> (čia <draw:frame draw:style-name="fr1" draw:name="Objet19" text:anchor-type="as-char" svg:width="0.497cm" svg:height="0.496cm" draw:z-index="14"><draw:object xlink:href="./Object 19" xlink:type="simple" xlink:show="embed" xlink:actuate="onLoad"/><draw:image xlink:href="./ObjectReplacements/Object 19" xlink:type="simple" xlink:show="embed" xlink:actuate="onLoad"/></draw:frame> iš <text:sequence-ref text:reference-format="text" text:ref-name="refText0">(1)</text:sequence-ref><text:sequence-ref text:reference-format="text" text:ref-name="ref0"/>) gauname </text:p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15"><draw:frame draw:style-name="fr1" draw:name="Objekt4" text:anchor-type="as-char" svg:width="5.248cm" svg:height="1.774cm" draw:z-index="19"><draw:object xlink:href="./Object 10" xlink:type="simple" xlink:show="embed" xlink:actuate="onLoad"/><draw:image xlink:href="./ObjectReplacements/Object 10" xlink:type="simple" xlink:show="embed" xlink:actuate="onLoad"/></draw:frame> </text:p>
            </table:table-cell>
            <table:table-cell table:style-name="Tableau4.A1" office:value-type="string">
              <text:p text:style-name="P16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Standard">Lygybė <text:sequence-ref text:reference-format="text" text:ref-name="refText1">(2)</text:sequence-ref> išplaukia iš nelygybės <text:sequence-ref text:reference-format="text" text:ref-name="refText0">(1)</text:sequence-ref> , dėl to, kad <draw:frame draw:style-name="fr1" draw:name="Objet15" text:anchor-type="as-char" svg:width="3.141cm" svg:height="0.577cm" draw:z-index="20"><draw:object xlink:href="./Object 12" xlink:type="simple" xlink:show="embed" xlink:actuate="onLoad"/><draw:image xlink:href="./ObjectReplacements/Object 12" xlink:type="simple" xlink:show="embed" xlink:actuate="onLoad"/></draw:frame>.</text:p>
      <text:p text:style-name="P3"/>
      <text:p text:style-name="P3"/>
      <text:p text:style-name="P4"><text:span text:style-name="T1">3 Uždavinys.</text:span> <text:span text:style-name="T2">Tarkime, kad teigiamų realiųjų skaičių seka </text:span><text:span text:style-name="T2"><draw:frame draw:style-name="fr1" draw:name="Objet23" text:anchor-type="as-char" svg:width="0.854cm" svg:height="0.572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konverguoja į teigiamą skaičių </text:span><text:span text:style-name="T2"><draw:frame draw:style-name="fr1" draw:name="Objet24" text:anchor-type="as-char" svg:width="0.46cm" svg:height="0.49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Įrodyti, kad seka </text:span><text:span text:style-name="T2"><draw:frame draw:style-name="fr1" draw:name="Objet21" text:anchor-type="as-char" svg:width="1.117cm" svg:height="0.61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konverguoja į </text:span><text:span text:style-name="T2"><draw:frame draw:style-name="fr1" draw:name="Objet22" text:anchor-type="as-char" svg:width="0.639cm" svg:height="0.534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</text:span></text:p>
      <text:p text:style-name="P4"><text:span text:style-name="T2">Sprendimas.</text:span> Turime 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5"><draw:frame draw:style-name="fr1" draw:name="Objet25" text:anchor-type="as-char" svg:width="5.175cm" svg:height="1.254cm" draw:z-index="25"><draw:object xlink:href="./Object 26" xlink:type="simple" xlink:show="embed" xlink:actuate="onLoad"/><draw:image xlink:href="./ObjectReplacements/Object 26" xlink:type="simple" xlink:show="embed" xlink:actuate="onLoad"/></draw:frame> </text:p>
            </table:table-cell>
            <table:table-cell table:style-name="Tabelle4.A1" office:value-type="string">
              <text:p text:style-name="P16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4">Kadangi <draw:frame draw:style-name="fr2" draw:name="Objet28" text:anchor-type="as-char" svg:width="1.759cm" svg:height="0.572cm" draw:z-index="28"><draw:object xlink:href="./Object 29" xlink:type="simple" xlink:show="embed" xlink:actuate="onLoad"/><draw:image xlink:href="./ObjectReplacements/Object 29" xlink:type="simple" xlink:show="embed" xlink:actuate="onLoad"/></draw:frame>, tai <draw:frame draw:style-name="fr2" draw:name="Objet29" text:anchor-type="as-char" svg:width="1.423cm" svg:height="0.496cm" draw:z-index="29"><draw:object xlink:href="./Object 30" xlink:type="simple" xlink:show="embed" xlink:actuate="onLoad"/><draw:image xlink:href="./ObjectReplacements/Object 30" xlink:type="simple" xlink:show="embed" xlink:actuate="onLoad"/></draw:frame>, <draw:frame draw:style-name="fr2" draw:name="Objet30" text:anchor-type="as-char" svg:width="0.804cm" svg:height="0.496cm" draw:z-index="30"><draw:object xlink:href="./Object 31" xlink:type="simple" xlink:show="embed" xlink:actuate="onLoad"/><draw:image xlink:href="./ObjectReplacements/Object 31" xlink:type="simple" xlink:show="embed" xlink:actuate="onLoad"/></draw:frame>: 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13"><draw:frame draw:style-name="fr1" draw:name="Objet26" text:anchor-type="as-char" svg:width="3.452cm" svg:height="0.577cm" draw:z-index="26"><draw:object xlink:href="./Object 27" xlink:type="simple" xlink:show="embed" xlink:actuate="onLoad"/><draw:image xlink:href="./ObjectReplacements/Object 27" xlink:type="simple" xlink:show="embed" xlink:actuate="onLoad"/></draw:frame> </text:p>
            </table:table-cell>
            <table:table-cell table:style-name="Tableau5.A1" office:value-type="string">
              <text:p text:style-name="P14"/>
            </table:table-cell>
          </table:table-row>
        </table:table-header-rows>
      </table:table>
      <text:p text:style-name="P17">Taigi iš <text:sequence-ref text:reference-format="text" text:ref-name="refText2">(3)</text:sequence-ref> gauname, kad </text:p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P13"><draw:frame draw:style-name="fr1" draw:name="Objet27" text:anchor-type="as-char" svg:width="4.63cm" svg:height="0.617cm" draw:z-index="27"><draw:object xlink:href="./Object 28" xlink:type="simple" xlink:show="embed" xlink:actuate="onLoad"/><draw:image xlink:href="./ObjectReplacements/Object 28" xlink:type="simple" xlink:show="embed" xlink:actuate="onLoad"/></draw:frame> </text:p>
            </table:table-cell>
            <table:table-cell table:style-name="Tableau6.A1" office:value-type="string">
              <text:p text:style-name="P14"/>
            </table:table-cell>
          </table:table-row>
        </table:table-header-rows>
      </table:table>
      <text:p text:style-name="P4"/>
      <text:p text:style-name="P11">4 Uždavinys</text:p>
      <text:p text:style-name="P11">5 Uždavinys</text:p>
      <text:p text:style-name="P11">6 Uždavinys</text:p>
      <text:p text:style-name="P11">7 Uždavinys</text:p>
      <text:p text:style-name="P11">8 Uždavinys</text:p>
      <text:p text:style-name="P2">Namų darbai nr. 12</text:p>
      <text:p text:style-name="P4"/>
      <text:p text:style-name="P11">1 Uždavinys.</text:p>
      <text:p text:style-name="P11">2 Uždavin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" svg:font-family="Times, 'Times New Roman'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Text_20_body" style:class="extra"/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Drop_20_Caps" style:display-name="Drop Cap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  <style:footer-left>
        <text:p text:style-name="P1"><text:page-number text:select-page="current">2</text:page-number></text:p>
      </style:footer-left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aidotas Zemlys</meta:initial-creator>
    <meta:creation-date>2009-02-19T17:28:07</meta:creation-date>
    <dc:creator>Vaidotas Zemlys</dc:creator>
    <dc:date>2009-02-19T23:59:43</dc:date>
    <meta:printed-by>Vaidotas Zemlys</meta:printed-by>
    <meta:print-date>2009-02-19T18:13:57</meta:print-date>
    <meta:editing-cycles>24</meta:editing-cycles>
    <meta:editing-duration>PT3H34M11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31" meta:page-count="4" meta:paragraph-count="39" meta:word-count="123" meta:character-count="9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r</math:mi>
        <math:mi>n</math:mi>
      </math:msub>
      <math:mo math:stretchy="false">)</math:mo>
    </math:mrow>
    <math:annotation math:encoding="StarMath 5.0">(r_n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fenced math:open="∣" math:close="∣">
                <math:msub>
                  <math:mi>r</math:mi>
                  <math:mi>n</math:mi>
                </math:msub>
              </math:mfenced>
              <math:mo math:stretchy="false">=</math:mo>
              <math:mfenced math:open="∣" math:close="∣">
                <math:mrow>
                  <math:mi>r</math:mi>
                  <math:mo math:stretchy="false">−</math:mo>
                  <math:mrow>
                    <math:mo math:stretchy="false">(</math:mo>
                    <math:mrow>
                      <math:mi>r</math:mi>
                      <math:mo math:stretchy="false">−</math:mo>
                      <math:msub>
                        <math:mi>r</math:mi>
                        <math:mi>n</math:mi>
                      </math:msub>
                    </math:mrow>
                    <math:mo math:stretchy="false">)</math:mo>
                  </math:mrow>
                </math:mrow>
              </math:mfenced>
            </math:mrow>
            <math:mo math:stretchy="false">≥</math:mo>
            <math:mfenced math:open="∣" math:close="∣">
              <math:mrow>
                <math:mfenced math:open="∣" math:close="∣">
                  <math:mi>r</math:mi>
                </math:mfenced>
                <math:mo math:stretchy="false">−</math:mo>
                <math:mfenced math:open="∣" math:close="∣">
                  <math:mrow>
                    <math:mi>r</math:mi>
                    <math:mo math:stretchy="false">−</math:mo>
                    <math:msub>
                      <math:mi>r</math:mi>
                      <math:mi>n</math:mi>
                    </math:msub>
                  </math:mrow>
                </math:mfenced>
              </math:mrow>
            </math:mfenced>
          </math:mrow>
        </math:mrow>
      </math:mtr>
      <math:mtr>
        <math:mrow>
          <math:mtext/>
          <math:mrow>
            <math:mphantom>
              <math:mstyle>
                <math:mrow>
                  <math:mfenced math:open="∣" math:close="∣">
                    <math:msub>
                      <math:mi>r</math:mi>
                      <math:mi>n</math:mi>
                    </math:msub>
                  </math:mfenced>
                </math:mrow>
              </math:mstyle>
            </math:mphantom>
            <math:mo math:stretchy="false">=</math:mo>
            <math:mrow>
              <math:mfenced math:open="∣" math:close="∣">
                <math:mi>r</math:mi>
              </math:mfenced>
              <math:mo math:stretchy="false">−</math:mo>
              <math:mfenced math:open="∣" math:close="∣">
                <math:mrow>
                  <math:mi>r</math:mi>
                  <math:mo math:stretchy="false">−</math:mo>
                  <math:msub>
                    <math:mi>r</math:mi>
                    <math:mi>n</math:mi>
                  </math:msub>
                </math:mrow>
              </math:mfenced>
            </math:mrow>
          </math:mrow>
        </math:mrow>
      </math:mtr>
      <math:mtr>
        <math:mrow>
          <math:mtext/>
          <math:mrow>
            <math:mrow>
              <math:mphantom>
                <math:mstyle>
                  <math:mrow>
                    <math:mfenced math:open="∣" math:close="∣">
                      <math:msub>
                        <math:mi>r</math:mi>
                        <math:mi>n</math:mi>
                      </math:msub>
                    </math:mfenced>
                  </math:mrow>
                </math:mstyle>
              </math:mphantom>
              <math:mo math:stretchy="false">&gt;</math:mo>
              <math:mrow>
                <math:mfenced math:open="∣" math:close="∣">
                  <math:mi>r</math:mi>
                </math:mfenced>
                <math:mo math:stretchy="false">−</math:mo>
                <math:mrow>
                  <math:mfenced math:open="∣" math:close="∣">
                    <math:mi>r</math:mi>
                  </math:mfenced>
                  <math:mo math:stretchy="false">/</math:mo>
                  <math:mn>2</math:mn>
                </math:mrow>
              </math:mrow>
            </math:mrow>
            <math:mo math:stretchy="false">=</math:mo>
            <math:mrow>
              <math:mfenced math:open="∣" math:close="∣">
                <math:mi>r</math:mi>
              </math:mfenced>
              <math:mo math:stretchy="false">/</math:mo>
              <math:mn>2</math:mn>
            </math:mrow>
          </math:mrow>
        </math:mrow>
      </math:mtr>
    </math:mtable>
    <math:annotation math:encoding="StarMath 5.0">""abs r_n=abs{ r-(r-r_n)} ge abs { abs r -abs {r-r_n}} newline
""phantom{abs r_n}=abs r - abs {r-r_n} newline
""phantom{abs r_n}&gt;abs r - abs r/2 = abs r /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r</math:mi>
        </math:mfenced>
        <math:mo math:stretchy="false">&gt;</math:mo>
        <math:mrow>
          <math:mfenced math:open="∣" math:close="∣">
            <math:mi>r</math:mi>
          </math:mfenced>
          <math:mo math:stretchy="false">/</math:mo>
          <math:mn>2</math:mn>
        </math:mrow>
      </math:mrow>
      <math:mo math:stretchy="false">&gt;</math:mo>
      <math:mfenced math:open="∣" math:close="∣">
        <math:mrow>
          <math:mi>r</math:mi>
          <math:mo math:stretchy="false">−</math:mo>
          <math:msub>
            <math:mi>r</math:mi>
            <math:mi>n</math:mi>
          </math:msub>
        </math:mrow>
      </math:mfenced>
    </math:mrow>
    <math:annotation math:encoding="StarMath 5.0">abs r &gt; abs r/2 &gt; abs {r - r_n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fenced math:open="∣" math:close="∣">
            <math:mi>a</math:mi>
          </math:mfenced>
          <math:mo math:stretchy="false">−</math:mo>
          <math:mfenced math:open="∣" math:close="∣">
            <math:mi>b</math:mi>
          </math:mfenced>
        </math:mrow>
      </math:mfenced>
      <math:mo math:stretchy="false">≤</math:mo>
      <math:mfenced math:open="∣" math:close="∣">
        <math:mrow>
          <math:mi>a</math:mi>
          <math:mo math:stretchy="false">−</math:mo>
          <math:mi>b</math:mi>
        </math:mrow>
      </math:mfenced>
    </math:mrow>
    <math:annotation math:encoding="StarMath 5.0">abs{ abs{a} - abs b } le abs { a- 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r</math:mi>
    </math:mrow>
    <math:annotation math:encoding="StarMath 5.0">a=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i>N</math:mi>
    </math:mrow>
    <math:annotation math:encoding="StarMath 5.0">n ge 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i>r</math:mi>
        <math:mo math:stretchy="false">−</math:mo>
        <math:msub>
          <math:mi>r</math:mi>
          <math:mi>n</math:mi>
        </math:msub>
      </math:mrow>
    </math:mrow>
    <math:annotation math:encoding="StarMath 5.0">b=r-r_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ɛ</math:mo>
      <math:mo math:stretchy="false">=</math:mo>
      <math:mrow>
        <math:mfenced math:open="∣" math:close="∣">
          <math:mi>r</math:mi>
        </math:mfenced>
        <math:mo math:stretchy="false">/</math:mo>
        <math:mn>2</math:mn>
      </math:mrow>
    </math:mrow>
    <math:annotation math:encoding="StarMath 5.0">%varepsilon=abs{r}/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sub>
              <math:mi>r</math:mi>
              <math:mi>n</math:mi>
            </math:msub>
            <math:mo math:stretchy="false">−</math:mo>
            <math:mi>r</math:mi>
          </math:mrow>
        </math:mfenced>
        <math:mo math:stretchy="false">&lt;</math:mo>
        <math:mo math:stretchy="false">ɛ</math:mo>
      </math:mrow>
      <math:mi>,</math:mi>
      <math:mo math:stretchy="false">∀</math:mo>
      <math:mrow>
        <math:mi>n</math:mi>
        <math:mo math:stretchy="false">≥</math:mo>
        <math:mi>N</math:mi>
      </math:mrow>
    </math:mrow>
    <math:annotation math:encoding="StarMath 5.0">abs{ r_n - r} &lt; %varepsilon, forall n ge N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sub>
              <math:mi>r</math:mi>
              <math:mi>n</math:mi>
            </math:msub>
            <math:mo math:stretchy="false">−</math:mo>
            <math:mi>r</math:mi>
          </math:mrow>
        </math:mfenced>
        <math:mo math:stretchy="false">&lt;</math:mo>
        <math:mrow>
          <math:mfenced math:open="∣" math:close="∣">
            <math:mi>r</math:mi>
          </math:mfenced>
          <math:mo math:stretchy="false">/</math:mo>
          <math:mn>2,</math:mn>
        </math:mrow>
      </math:mrow>
      <math:mo math:stretchy="false">∀</math:mo>
      <math:mrow>
        <math:mi>n</math:mi>
        <math:mo math:stretchy="false">≥</math:mo>
        <math:mi math:fontstyle="italic">N.</math:mi>
      </math:mrow>
    </math:mrow>
    <math:annotation math:encoding="StarMath 5.0">abs{r_n -r } &lt; abs r/2, forall n ge N.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qrt>
        <math:msub>
          <math:mi>r</math:mi>
          <math:mi>n</math:mi>
        </math:msub>
      </math:msqrt>
      <math:mo math:stretchy="false">)</math:mo>
    </math:mrow>
    <math:annotation math:encoding="StarMath 5.0">(sqrt {r_n}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qrt>
      <math:mi>r</math:mi>
    </math:msqrt>
    <math:annotation math:encoding="StarMath 5.0">sqrt r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r</math:mi>
        <math:mi>n</math:mi>
      </math:msub>
      <math:mo math:stretchy="false">)</math:mo>
    </math:mrow>
    <math:annotation math:encoding="StarMath 5.0">(r_n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 math:fontstyle="italic">r.</math:mi>
    <math:annotation math:encoding="StarMath 5.0">r.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sqrt>
              <math:msub>
                <math:mi>r</math:mi>
                <math:mi>n</math:mi>
              </math:msub>
            </math:msqrt>
            <math:mo math:stretchy="false">−</math:mo>
            <math:msqrt>
              <math:mi>r</math:mi>
            </math:msqrt>
          </math:mrow>
        </math:mfenced>
        <math:mo math:stretchy="false">=</math:mo>
        <math:mfrac>
          <math:mfenced math:open="∣" math:close="∣">
            <math:mrow>
              <math:msub>
                <math:mi>r</math:mi>
                <math:mi>n</math:mi>
              </math:msub>
              <math:mo math:stretchy="false">−</math:mo>
              <math:mi>r</math:mi>
            </math:mrow>
          </math:mfenced>
          <math:mrow>
            <math:msqrt>
              <math:msub>
                <math:mi>r</math:mi>
                <math:mi>n</math:mi>
              </math:msub>
            </math:msqrt>
            <math:mo math:stretchy="false">+</math:mo>
            <math:msqrt>
              <math:mi>r</math:mi>
            </math:msqrt>
          </math:mrow>
        </math:mfrac>
      </math:mrow>
      <math:mo math:stretchy="false">≤</math:mo>
      <math:mfrac>
        <math:mfenced math:open="∣" math:close="∣">
          <math:mrow>
            <math:msub>
              <math:mi>r</math:mi>
              <math:mi>n</math:mi>
            </math:msub>
            <math:mo math:stretchy="false">−</math:mo>
            <math:mi>r</math:mi>
          </math:mrow>
        </math:mfenced>
        <math:msqrt>
          <math:mi>r</math:mi>
        </math:msqrt>
      </math:mfrac>
    </math:mrow>
    <math:annotation math:encoding="StarMath 5.0">abs { sqrt {r_n} - sqrt r} = {abs {r_n - r}} over {sqrt {r_n}+sqrt{r}} le {abs {r_n - r}} over {sqrt{r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sub>
              <math:mi>r</math:mi>
              <math:mi>n</math:mi>
            </math:msub>
            <math:mo math:stretchy="false">−</math:mo>
            <math:mi>r</math:mi>
          </math:mrow>
        </math:mfenced>
        <math:mo math:stretchy="false">&lt;</math:mo>
        <math:mo math:stretchy="false">ɛ</math:mo>
      </math:mrow>
      <math:mi>,</math:mi>
      <math:mo math:stretchy="false">∀</math:mo>
      <math:mrow>
        <math:mi>n</math:mi>
        <math:mo math:stretchy="false">≥</math:mo>
        <math:mi math:fontstyle="italic">N.</math:mi>
      </math:mrow>
    </math:mrow>
    <math:annotation math:encoding="StarMath 5.0">abs { r_n -r}&lt;%varepsilon, forall n ge N.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sqrt>
              <math:msub>
                <math:mi>r</math:mi>
                <math:mi>n</math:mi>
              </math:msub>
            </math:msqrt>
            <math:mo math:stretchy="false">−</math:mo>
            <math:msqrt>
              <math:mi>r</math:mi>
            </math:msqrt>
          </math:mrow>
        </math:mfenced>
        <math:mo math:stretchy="false">&lt;</math:mo>
        <math:mrow>
          <math:mo math:stretchy="false">ɛ</math:mo>
          <math:mo math:stretchy="false">/</math:mo>
          <math:msqrt>
            <math:mi>r</math:mi>
          </math:msqrt>
        </math:mrow>
      </math:mrow>
      <math:mi>,</math:mi>
      <math:mo math:stretchy="false">∀</math:mo>
      <math:mrow>
        <math:mi>n</math:mi>
        <math:mo math:stretchy="false">≥</math:mo>
        <math:mi math:fontstyle="italic">N.</math:mi>
      </math:mrow>
    </math:mrow>
    <math:annotation math:encoding="StarMath 5.0">abs { sqrt {r_n}- sqrt{r}}&lt;%varepsilon/ sqrt r, forall n ge N.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sub>
          <math:mi>r</math:mi>
          <math:mi>n</math:mi>
        </math:msub>
      </math:mrow>
      <math:mo math:stretchy="false">=</math:mo>
      <math:mi>r</math:mi>
    </math:mrow>
    <math:annotation math:encoding="StarMath 5.0">lim r_n=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≠</math:mo>
      <math:mn>0.</math:mn>
    </math:mrow>
    <math:annotation math:encoding="StarMath 5.0">r neq 0.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ɛ</math:mo>
        <math:mo math:stretchy="false">&gt;</math:mo>
        <math:mn>0</math:mn>
      </math:mrow>
    </math:mrow>
    <math:annotation math:encoding="StarMath 5.0">forall %varepsilon &gt;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N</math:mi>
    </math:mrow>
    <math:annotation math:encoding="StarMath 5.0">exists 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i>m</math:mi>
    </math:mrow>
    <math:annotation math:encoding="StarMath 5.0">N ge 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ub>
          <math:mi>r</math:mi>
          <math:mi>n</math:mi>
        </math:msub>
      </math:mfenced>
      <math:mo math:stretchy="false">≥</math:mo>
      <math:mrow>
        <math:mfenced math:open="∣" math:close="∣">
          <math:mi>r</math:mi>
        </math:mfenced>
        <math:mo math:stretchy="false">/</math:mo>
        <math:mn>2</math:mn>
      </math:mrow>
    </math:mrow>
    <math:annotation math:encoding="StarMath 5.0">abs{r_n} ge 	abs{r}/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i math:fontstyle="italic">N.</math:mi>
    </math:mrow>
    <math:annotation math:encoding="StarMath 5.0">n ge N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ɛ</math:mo>
      <math:mo math:stretchy="false">&gt;</math:mo>
      <math:mn>0,</math:mn>
    </math:mrow>
    <math:annotation math:encoding="StarMath 5.0">%varepsilon &gt;0,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r</math:mi>
        <math:mi>n</math:mi>
      </math:msub>
      <math:mo math:stretchy="false">)</math:mo>
    </math:mrow>
    <math:annotation math:encoding="StarMath 5.0">(r_n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