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line-height="200%"/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line-height="200%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BodyText" style:family="paragraph">
      <style:paragraph-properties fo:line-height="150%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 fo:text-indent="0.9in"/>
    </style:style>
    <style:style style:name="P25" style:parent-style-name="BodyText" style:family="paragraph">
      <style:paragraph-properties fo:line-height="150%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margin-left="4in" fo:text-indent="0.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2">Vilniaus universiteto Matematikos ir informatikos fakulteto</text:p>
      <text:p text:style-name="P3">_________________________________ studijų programos ___ kurso ___ grupės studentas (-ė)</text:p>
      <text:p text:style-name="P4"><text:span text:style-name="T5">________________________________________________________________________________</text:span></text:p>
      <text:p text:style-name="P6">(vardas, pavardė, studento pažymėjimo nr., telefono nr.)</text:p>
      <text:p text:style-name="P7"/>
      <text:p text:style-name="P8"/>
      <text:p text:style-name="P9">Vilniaus universiteto</text:p>
      <text:p text:style-name="P10">Matematikos ir informatikos fakulteto<text:s/></text:p>
      <text:p text:style-name="P11">Kompiuterinio modeliavimo studijų programos komiteto pirmininkui</text:p>
      <text:p text:style-name="P12"/>
      <text:p text:style-name="P13"/>
      <text:p text:style-name="P14"/>
      <text:p text:style-name="P15">PRAŠYMAS</text:p>
      <text:p text:style-name="P16">_____________</text:p>
      <text:p text:style-name="P17">(data)</text:p>
      <text:p text:style-name="P18"/>
      <text:p text:style-name="P19"/>
      <text:p text:style-name="P20"/>
      <text:p text:style-name="P21"><text:tab/>Prašau<text:s/>leisti iš anksto laikyti stojamąjį egzaminą į Kompiuterinio modeliavimo studijų programą, kadangi nuo ________________ iki ________________ išvykstu į ____________________________________ ir negalėsiu laikyti stojamojo egzamino nustatytu laiku.</text:p>
      <text:p text:style-name="BodyText"><text:s text:c="6"/><text:span text:style-name="T22">(nurodyti vietą ir išvykos tikslą)</text:span></text:p>
      <text:p text:style-name="P23"/>
      <text:p text:style-name="P24">Pridedamos kelionės bilietų kopijos.</text:p>
      <text:p text:style-name="P25"/>
      <text:p text:style-name="P26">_____________________</text:p>
      <text:p text:style-name="P27"><text:s text:c="32"/>(parašas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</meta:initial-creator>
    <dc:creator>ES</dc:creator>
    <meta:creation-date>2015-05-21T11:55:00Z</meta:creation-date>
    <dc:date>2015-05-21T11:55:00Z</dc:date>
    <meta:template xlink:href="Normal" xlink:type="simple"/>
    <meta:editing-cycles>2</meta:editing-cycles>
    <meta:editing-duration>PT0S</meta:editing-duration>
    <meta:document-statistic meta:page-count="1" meta:paragraph-count="1" meta:word-count="541" meta:character-count="849" meta:row-count="2" meta:non-whitespace-character-count="309"/>
  </office:meta>
</office:document-meta>
</file>