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 style:font-size-complex="12pt" style:font-style-complex="italic" style:font-weight-complex="bold"/>
    </style:style>
    <style:style style:name="P2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 style:font-size-complex="12pt" style:font-style-complex="italic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 style:font-size-complex="12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 fo:font-style="italic" style:font-style-asian="italic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 fo:font-style="italic" style:font-style-asian="italic" style:font-size-complex="12pt" style:font-style-complex="italic" style:font-weight-complex="bold"/>
    </style:style>
    <style:style style:name="P7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language="lt" fo:country="L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____________________________________________________</text:p>
      <text:p text:style-name="P6">(įstaigos rekvizitai)</text:p>
      <text:p text:style-name="P3">_________________________</text:p>
      <text:p text:style-name="P6">(data)</text:p>
      <text:p text:style-name="P3"/>
      <text:p text:style-name="P3"/>
      <text:p text:style-name="P1">Praktikos tikslas, keliamas praktikantui ______________________________________________ :</text:p>
      <text:p text:style-name="P1"><text:tab/><text:tab/><text:tab/><text:span text:style-name="T1">(vardas, pavardė)</text:span></text:p>
      <text:p text:style-name="P1"/>
      <text:p text:style-name="P1"><text:span text:style-name="T1">____</text:span><text:span text:style-name="T2">(įvardinti kokias kompetencijas ugdys)_____________________________________________ </text:span><text:span text:style-name="T1">___________________________________________________________________________</text:span>______________________________________________________________________________________________________________________________________________________________</text:p>
      <text:p text:style-name="P1">Keliami uždaviniai:</text:p>
      <text:list xml:id="list2087269227" text:style-name="L1">
        <text:list-item>
          <text:p text:style-name="P2">____________________________________________________________________________________________________________________________________________________</text:p>
        </text:list-item>
        <text:list-item>
          <text:p text:style-name="P2">____________________________________________________________________________________________________________________________________________________</text:p>
        </text:list-item>
        <text:list-item>
          <text:p text:style-name="P2">____________________________________________________________________________________________________________________________________________________</text:p>
        </text:list-item>
        <text:list-item>
          <text:p text:style-name="P2">____________________________________________________________________________________________________________________________________________________</text:p>
        </text:list-item>
        <text:list-item>
          <text:p text:style-name="P2">____________________________________________________________________________________________________________________________________________________</text:p>
          <text:p text:style-name="P7"/>
        </text:list-item>
      </text:list>
      <text:p text:style-name="P1">Įmonės skiriami resursai praktikai įgyvendinti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Praktikantui reikalingos techninės/specifinės žinios (gebėjimai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Pridedama praktikos vadovo _______________________________ įstaigoje CV.</text:p>
      <text:p text:style-name="P1"><text:tab/><text:tab/><text:span text:style-name="T1">(pareigos, vardas, pavardė)</text:span></text:p>
      <text:p text:style-name="P4"/>
      <text:p text:style-name="P4"/>
      <text:p text:style-name="P4"/>
      <text:p text:style-name="P4">____________________</text:p>
      <text:p text:style-name="P5">(data)<text:tab/> <text:s text:c="7"/></text:p>
      <text:p text:style-name="P4">Įstaigos atstovo paraša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ė Brilingaitė</meta:initial-creator>
    <meta:creation-date>2014-11-21T10:55:34</meta:creation-date>
    <dc:date>2014-11-21T10:56:29</dc:date>
    <dc:creator>Agnė Brilingaitė</dc:creator>
    <meta:editing-duration>P0D</meta:editing-duration>
    <meta:editing-cycles>1</meta:editing-cycles>
    <meta:document-statistic meta:table-count="0" meta:image-count="0" meta:object-count="0" meta:page-count="1" meta:paragraph-count="22" meta:word-count="56" meta:character-count="2135" meta:non-whitespace-character-count="2092"/>
    <meta:generator>LibreOffice/3.5$Linux_x86 LibreOffice_project/350m1$Build-2</meta:generator>
  </office:meta>
</office:document-meta>
</file>