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ckpp" style:master-page-name="MP0" style:family="paragraph">
      <style:paragraph-properties fo:break-before="page" fo:text-align="end" fo:text-indent="0in"/>
      <style:text-properties style:font-name="Times New Roman" fo:font-style="italic" style:font-style-asian="italic"/>
    </style:style>
    <style:style style:name="P3" style:parent-style-name="Standard" style:family="paragraph">
      <style:paragraph-properties fo:text-align="center"/>
      <style:text-properties fo:language="lt" fo:country="LT"/>
    </style:style>
    <style:style style:name="P4" style:parent-style-name="Standard" style:family="paragraph">
      <style:paragraph-properties fo:text-align="center"/>
      <style:text-properties fo:language="lt" fo:country="LT"/>
    </style:style>
    <style:style style:name="P5" style:parent-style-name="Standard" style:family="paragraph">
      <style:paragraph-properties fo:text-align="center"/>
      <style:text-properties fo:language="lt" fo:country="LT"/>
    </style:style>
    <style:style style:name="P6" style:parent-style-name="Standard" style:family="paragraph">
      <style:paragraph-properties fo:text-align="center"/>
      <style:text-properties fo:language="lt" fo:country="LT"/>
    </style:style>
    <style:style style:name="P7" style:parent-style-name="Standard" style:family="paragraph">
      <style:paragraph-properties fo:text-align="center"/>
      <style:text-properties fo:language="lt" fo:country="LT"/>
    </style:style>
    <style:style style:name="P8" style:parent-style-name="Standard" style:family="paragraph">
      <style:text-properties fo:language="lt" fo:country="LT"/>
    </style:style>
    <style:style style:name="P9" style:parent-style-name="Standard" style:family="paragraph">
      <style:text-properties fo:language="lt" fo:country="LT"/>
    </style:style>
    <style:style style:name="P10" style:parent-style-name="Standard" style:family="paragraph">
      <style:text-properties fo:language="lt" fo:country="LT"/>
    </style:style>
    <style:style style:name="P11" style:parent-style-name="Standard" style:family="paragraph">
      <style:text-properties fo:language="lt" fo:country="LT"/>
    </style:style>
    <style:style style:name="P12" style:parent-style-name="Standard" style:family="paragraph">
      <style:paragraph-properties fo:text-align="center"/>
      <style:text-properties fo:language="lt" fo:country="LT"/>
    </style:style>
    <style:style style:name="P13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4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5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6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7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8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19" style:family="table">
      <style:table-properties style:width="5.8819in" fo:margin-left="0.621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language="lt" fo:country="LT"/>
    </style:style>
    <style:style style:name="TableCell31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fo:font-size="10pt" style:font-size-asian="10pt" fo:language="lt" fo:country="LT"/>
    </style:style>
    <style:style style:name="TableCell36" style:family="table-cell">
      <style:table-cell-properties fo:border="0.0069in solid 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end"/>
      <style:text-properties fo:font-size="5pt" style:font-size-asian="5pt" style:font-size-complex="8pt" fo:language="lt" fo:country="LT"/>
    </style:style>
    <style:style style:name="TableCell41" style:family="table-cell">
      <style:table-cell-properties fo:border="0.0069in solid 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5pt" style:font-size-asian="5pt" style:font-size-complex="8pt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4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5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53" style:parent-style-name="DefaultParagraphFont" style:family="text">
      <style:text-properties fo:font-size="10pt" style:font-size-asian="10pt" fo:language="lt" fo:country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5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6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language="lt" fo:country="LT"/>
    </style:style>
    <style:style style:name="TableCell6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7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DefaultParagraphFont" style:family="text">
      <style:text-properties fo:font-size="10pt" style:font-size-asian="10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language="lt" fo:country="LT"/>
    </style:style>
    <style:style style:name="TableCell81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8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DefaultParagraphFont" style:family="text">
      <style:text-properties fo:font-size="10pt" style:font-size-asian="10pt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9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language="lt" fo:country="LT"/>
    </style:style>
    <style:style style:name="TableCell9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0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0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language="lt" fo:country="LT"/>
    </style:style>
    <style:style style:name="TableCell11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1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DefaultParagraphFont" style:family="text">
      <style:text-properties fo:font-size="10pt" style:font-size-asian="10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2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28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33" style:family="table-cell">
      <style:table-cell-properties fo:border-top="0.0069in solid #000000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35" style:family="table-row">
      <style:table-row-properties style:min-row-height="0.6229in" style:use-optimal-row-height="false"/>
    </style:style>
    <style:style style:name="TableCell136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41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4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48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5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5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57" style:family="table-cell">
      <style:table-cell-properties fo:border-top="0.0069in solid #000000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62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TableCell164" style:family="table-cell">
      <style:table-cell-properties fo:border-top="0.0069in solid #000000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0pt" style:font-size-asian="10pt" fo:language="lt" fo:country="LT"/>
    </style:style>
    <style:style style:name="P166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67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68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69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70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71" style:parent-style-name="Standard" style:family="paragraph">
      <style:paragraph-properties fo:text-align="center"/>
      <style:text-properties fo:font-size="10pt" style:font-size-asian="10pt" fo:language="lt" fo:country="LT"/>
    </style:style>
    <style:style style:name="P172" style:parent-style-name="Standard" style:family="paragraph">
      <style:paragraph-properties fo:text-align="center"/>
    </style:style>
    <style:style style:name="T17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3">VILNIAUS UNIVERSITETAS</text:p>
      <text:p text:style-name="P4"/>
      <text:p text:style-name="P5">MATEMATIKOS IR INFORMATIKOS FAKULTETAS</text:p>
      <text:p text:style-name="P6">KOMPIUTERINIO IR DUOMENŲ MODELIAVIMO<text:s/>KATEDRA</text:p>
      <text:p text:style-name="P7"/>
      <text:p text:style-name="P8"/>
      <text:p text:style-name="P9"/>
      <text:p text:style-name="P10"/>
      <text:p text:style-name="P11"/>
      <text:p text:style-name="P12">PRAKTIKOS <text:s/>ATASKAITA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aktiką atliko: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(studento vardas, pavardė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(parašas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7">
            <text:p text:style-name="P47">Informacinės technologijos, I pakopa, 4 ku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>
            <text:p text:style-name="P52"><text:span text:style-name="T53">(studijų programa, pakopa, kurs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Praktikos institucija: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(organizacijos pavadinimas)</text:span>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Organizacijos praktikos vadovas: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(pareigos, vardas, pavardė)</text:span></text:p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5">
            <text:p text:style-name="P96">Organizacijos praktikos vadovo<text:s/>įvertinimas: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(įvertinimas, parašas)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Universiteto praktikos vadovas: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mokslo laipsnis, vardas, pavardė)</text:span></text:p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(parašas)</text:p>
          </table:table-cell>
          <table:covered-table-cell/>
        </table:table-row>
        <table:table-row table:style-name="TableRow135"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Ataskaitos įteikimo data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Registracijos Nr.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Įvertinimas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(data, įvertinimas, parašas)</text:p>
          </table:table-cell>
          <table:covered-table-cell/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Vilnius, &lt;metai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ckpp" style:display-name="mackpp" style:family="paragraph" style:parent-style-name="Standard">
      <style:paragraph-properties fo:widows="2" fo:orphans="2" fo:text-align="justify" fo:margin-top="0.0555in" fo:margin-bottom="0.0416in" fo:text-indent="0.3937in"/>
      <style:text-properties style:font-name="Arial" style:font-name-asian="Arial" style:font-name-complex="Times New Roman" fo:font-size="10pt" style:font-size-asian="10pt" style:font-size-complex="10pt" fo:language="lt" fo:country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 fo:language="lt" fo:country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rilingaitė</meta:initial-creator>
    <dc:creator>Aistė Grikietė</dc:creator>
    <meta:creation-date>2018-07-24T12:09:00Z</meta:creation-date>
    <dc:date>2018-07-24T12:10:00Z</dc:date>
    <meta:template xlink:href="Normal" xlink:type="simple"/>
    <meta:editing-cycles>2</meta:editing-cycles>
    <meta:editing-duration>PT60S</meta:editing-duration>
    <meta:document-statistic meta:page-count="1" meta:paragraph-count="1" meta:word-count="447" meta:character-count="701" meta:row-count="2" meta:non-whitespace-character-count="255"/>
  </office:meta>
</office:document-meta>
</file>